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indent="1.9687in"/>
    </style:style>
    <style:style style:name="P4" style:parent-style-name="Standard" style:family="paragraph">
      <style:paragraph-properties fo:text-indent="1.9687in"/>
    </style:style>
    <style:style style:name="P5" style:parent-style-name="Standard" style:family="paragraph">
      <style:paragraph-properties fo:text-align="justify" fo:text-indent="1.9687in"/>
    </style:style>
    <style:style style:name="P6" style:parent-style-name="Standard" style:family="paragraph">
      <style:paragraph-properties fo:text-align="justify" fo:text-indent="1.9687in"/>
    </style:style>
    <style:style style:name="T7" style:parent-style-name="Policepardéfaut" style:family="text">
      <style:text-properties fo:color="#000000"/>
    </style:style>
    <style:style style:name="T8" style:parent-style-name="Policepardéfaut" style:family="text">
      <style:text-properties fo:color="#000000"/>
    </style:style>
    <style:style style:name="P9" style:parent-style-name="Standard" style:family="paragraph">
      <style:paragraph-properties fo:text-align="justify" fo:text-indent="1.9687in"/>
    </style:style>
    <style:style style:name="T10" style:parent-style-name="Policepardéfaut" style:family="text">
      <style:text-properties fo:color="#000000"/>
    </style:style>
    <style:style style:name="T11" style:parent-style-name="Policepardéfaut" style:family="text">
      <style:text-properties fo:color="#000000"/>
    </style:style>
    <style:style style:name="P12" style:parent-style-name="Standard" style:family="paragraph">
      <style:paragraph-properties fo:text-align="justify" fo:text-indent="1.9687in"/>
    </style:style>
    <style:style style:name="P13" style:parent-style-name="Standard" style:family="paragraph">
      <style:paragraph-properties fo:text-align="justify" fo:text-indent="1.9687in"/>
    </style:style>
    <style:style style:name="P14" style:parent-style-name="Standard" style:family="paragraph">
      <style:paragraph-properties fo:text-align="justify" fo:text-indent="1.9687in"/>
    </style:style>
    <style:style style:name="P15" style:parent-style-name="Standard" style:family="paragraph">
      <style:paragraph-properties fo:text-align="justify" fo:text-indent="1.9687in"/>
    </style:style>
  </office:automatic-styles>
  <office:body>
    <office:text text:use-soft-page-breaks="true">
      <text:p text:style-name="P1">NOM Prénom <text:s text:c="119"/>Lieu/date</text:p>
      <text:p text:style-name="Standard">Professeur des écoles</text:p>
      <text:p text:style-name="Standard">Ecole de</text:p>
      <text:p text:style-name="Standard">adresse</text:p>
      <text:p text:style-name="Standard">Code<text:s/>postal</text:p>
      <text:p text:style-name="Standard"/>
      <text:p text:style-name="Standard">à Monsieur le Directeur Académique</text:p>
      <text:p text:style-name="Standard">s/c de Madame/Monsieur l'Inspecteur/trice de la circonscription de …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Objet</text:span>: demande d'aménagement de service pour allaitement.</text:p>
      <text:p text:style-name="Standard"/>
      <text:p text:style-name="Standard"/>
      <text:p text:style-name="Standard"/>
      <text:p text:style-name="Standard"/>
      <text:p text:style-name="P3"/>
      <text:p text:style-name="P4">Monsieur le Directeur,</text:p>
      <text:p text:style-name="P5"/>
      <text:p text:style-name="P6">L'article L1225-30 du code du<text:s/>travail indique que « pendant une année à compter du jour de la naissance, la salariée allaitant son enfant dispose à cet effet d'une heure par jour durant les heures de travail ». Cette disposition ne m'est pas applicable compte tenu des nécessités de service. Néanmoins, la circulaire<text:s/><text:span text:style-name="T7">n° FP-4 1864 du 09 août 1995</text:span><text:s/>précise dans ce cas que « d<text:span text:style-name="T8">es facilités de service peuvent être accordées aux mères ».</text:span></text:p>
      <text:p text:style-name="P9"><text:span text:style-name="T10">Conformément à cette circulaire, j'ai l'honneur de solliciter de votre bienveillance un aménagement de mon s</text:span><text:span text:style-name="T11">ervice pour l'allaitement de mon fils/ma fille né(e) le ….................<text:s/></text:span><text:s/>pendant<text:s/>les heures d’activités pédagogiques complémentaires<text:s/>à compter du …...</text:p>
      <text:p text:style-name="P12">Je vous prie d'agréer, Monsieur le Directeur, mes salutations les plus respectueuses.</text:p>
      <text:p text:style-name="P13"/>
      <text:p text:style-name="P14">Signature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ophe lecorney</meta:initial-creator>
    <dc:creator>Amandine et Malek</dc:creator>
    <meta:creation-date>2009-09-13T08:09:00Z</meta:creation-date>
    <dc:date>2013-05-23T13:18:00Z</dc:date>
    <meta:template xlink:href="Normal" xlink:type="simple"/>
    <meta:editing-cycles>1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194" meta:row-count="8" meta:non-whitespace-character-count="1012"/>
  </office:meta>
</office:document-meta>
</file>