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4" style:family="paragraph" style:parent-style-name="Standard" style:list-style-name="WW8Num15">
      <style:paragraph-properties fo:text-align="justify" style:justify-single-word="false" fo:hyphenation-ladder-count="no-limit" style:vertical-align="auto"/>
      <style:text-properties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Arial" fo:font-size="10pt" officeooo:paragraph-rsid="000a881b" style:letter-kerning="true" style:font-name-asian="Arial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6" style:family="paragraph" style:parent-style-name="Standard" style:list-style-name="WW8Num15">
      <style:paragraph-properties fo:text-align="justify" style:justify-single-word="false" fo:hyphenation-ladder-count="no-limit" style:vertical-align="auto"/>
      <style:text-properties style:font-name="Arial" fo:font-size="10pt" officeooo:paragraph-rsid="000a881b" style:letter-kerning="true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a881b" style:font-size-asian="10pt" style:font-weight-asian="bold" style:font-name-complex="Tahoma" style:font-size-complex="10pt"/>
    </style:style>
    <style:style style:name="P8" style:family="paragraph" style:parent-style-name="Standard">
      <style:text-properties style:font-name="Tahoma" fo:font-size="10pt" fo:font-weight="bold" officeooo:paragraph-rsid="000a881b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a881b" style:letter-kerning="true" style:font-size-asian="10pt" style:font-weight-asian="bold" style:font-name-complex="Tahoma" style:font-size-complex="10pt"/>
    </style:style>
    <style:style style:name="P10" style:family="paragraph" style:parent-style-name="Standard">
      <style:paragraph-properties fo:hyphenation-ladder-count="no-limit"/>
      <style:text-properties fo:color="#000000"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pt" officeooo:paragraph-rsid="000a881b" style:letter-kerning="true" style:font-name-asian="Times New Roman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font-name="Arial" fo:font-size="10pt" officeooo:paragraph-rsid="000a881b" style:letter-kerning="true" style:font-name-asian="Arial" style:font-size-asian="10pt" style:language-asian="fr" style:country-asian="FR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Times New Roman" fo:font-size="10pt" officeooo:paragraph-rsid="000a881b" style:letter-kerning="true" style:font-name-asian="Times New Roman" style:font-size-asian="10pt" style:language-asian="fr" style:country-asian="FR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Times New Roman" fo:font-size="10pt" officeooo:paragraph-rsid="000a881b" style:letter-kerning="true" style:font-name-asian="Times New Roman" style:font-size-asian="10pt" style:language-asian="fr" style:country-asian="FR" style:font-name-complex="Times New Roman" style:font-size-complex="10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font-size="10pt" officeooo:paragraph-rsid="000a881b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0pt" officeooo:paragraph-rsid="000a881b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0a881b" style:font-size-asian="10pt" style:font-size-complex="10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Tahoma" fo:font-size="16pt" fo:font-weight="bold" officeooo:paragraph-rsid="000a881b" style:font-size-asian="16pt" style:font-weight-asian="bold" style:font-name-complex="Tahoma" style:font-size-complex="11pt"/>
    </style:style>
    <style:style style:name="T1" style:family="text">
      <style:text-properties fo:color="#000000" style:font-name="Arial" fo:font-size="10.5pt" style:letter-kerning="true" style:font-name-asian="Times New Roman" style:font-size-asian="10.5pt" style:language-asian="fr" style:country-asian="FR" style:font-name-complex="Arial" style:font-size-complex="10.5pt"/>
    </style:style>
    <style:style style:name="T2" style:family="text">
      <style:text-properties fo:color="#000000" style:font-name="Arial" style:letter-kerning="true" style:font-name-asian="Times New Roman" style:language-asian="fr" style:country-asian="FR" style:font-name-complex="Arial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4pt" fo:font-weight="bold" style:font-size-asian="14pt" style:font-weight-asian="bold" style:font-name-complex="Tahoma" style:font-size-complex="16pt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fo:color="#783f04" style:font-name="Arial" fo:font-size="10.5pt" style:letter-kerning="true" style:font-name-asian="Times New Roman" style:font-size-asian="10.5pt" style:language-asian="fr" style:country-asian="FR" style:font-name-complex="Arial" style:font-size-complex="10.5pt"/>
    </style:style>
    <style:style style:name="T8" style:family="text">
      <style:text-properties fo:color="#783f04" style:font-name="Arial" style:letter-kerning="true" style:font-name-asian="Times New Roman" style:language-asian="fr" style:country-asian="FR" style:font-name-complex="Arial"/>
    </style:style>
    <style:style style:name="T9" style:family="text">
      <style:text-properties style:font-name="Times New Roman" fo:font-size="10.5pt" style:letter-kerning="true" style:font-name-asian="Times New Roman" style:font-size-asian="10.5pt" style:language-asian="fr" style:country-asian="FR" style:font-name-complex="Times New Roman" style:font-size-complex="10.5pt"/>
    </style:style>
    <style:style style:name="T10" style:family="text">
      <style:text-properties style:font-name="Times New Roman" style:letter-kerning="true" style:font-name-asian="Times New Roman" style:language-asian="fr" style:country-asian="FR" style:font-name-complex="Times New Roman"/>
    </style:style>
    <style:style style:name="T11" style:family="text">
      <style:text-properties style:font-name="Arial" fo:font-size="10.5pt" style:letter-kerning="true" style:font-name-asian="Times New Roman" style:font-size-asian="10.5pt" style:language-asian="fr" style:country-asian="FR" style:font-name-complex="Arial" style:font-size-complex="10.5pt"/>
    </style:style>
    <style:style style:name="T12" style:family="text">
      <style:text-properties style:font-name="Arial" fo:font-size="10.5pt" style:text-underline-style="solid" style:text-underline-width="auto" style:text-underline-color="font-color" style:letter-kerning="true" style:font-name-asian="Times New Roman" style:font-size-asian="10.5pt" style:language-asian="fr" style:country-asian="FR" style:font-name-complex="Arial" style:font-size-complex="10.5pt"/>
    </style:style>
    <style:style style:name="T13" style:family="text">
      <style:text-properties style:font-name="Arial" style:letter-kerning="true" style:font-name-asian="Times New Roman" style:language-asian="fr" style:country-asian="FR" style:font-name-complex="Arial"/>
    </style:style>
    <style:style style:name="T14" style:family="text">
      <style:text-properties style:font-name="Arial" style:text-underline-style="solid" style:text-underline-width="auto" style:text-underline-color="font-color" style:letter-kerning="true" style:font-name-asian="Times New Roman" style:language-asian="fr" style:country-asian="FR" style:font-name-complex="Arial"/>
    </style:style>
    <style:style style:name="T15" style:family="text">
      <style:text-properties style:font-name-asian="Arial"/>
    </style:style>
    <style:style style:name="T16" style:family="text">
      <style:text-properties style:font-name-asian="Times New Roman"/>
    </style:style>
    <style:style style:name="T1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Proposition 1 : Recours gracieux</text:p>
      <text:p text:style-name="P8"/>
      <text:p text:style-name="P15"><text:span text:style-name="T2">Nom, Prénom <text:tab/>XXXXX, <text:tab/><text:tab/><text:tab/><text:tab/><text:tab/>le xx xxxx 2018</text:span></text:p>
      <text:p text:style-name="P10">Adresse administrative</text:p>
      <text:p text:style-name="P10">Corps, grade</text:p>
      <text:p text:style-name="P12"><text:s/></text:p>
      <text:p text:style-name="P11"><text:tab/>Monsieur l’Inspecteur d’Académie</text:p>
      <text:p text:style-name="P11"><text:tab/>Directeur des Services départementaux</text:p>
      <text:p text:style-name="P11"><text:tab/>Adresse</text:p>
      <text:p text:style-name="P11"><text:tab/>CP Ville</text:p>
      <text:p text:style-name="P13"/>
      <text:p text:style-name="P15"><text:span text:style-name="T8">Objet: </text:span><text:span text:style-name="T2">dem</text:span><text:span text:style-name="T13">ande de révision de l’appréciation finale de mon rendez de carrière</text:span></text:p>
      <text:p text:style-name="P1">Lettre A/R</text:p>
      <text:p text:style-name="P2">Copie aux délégués des personnels du SNUippXX</text:p>
      <text:p text:style-name="P14"/>
      <text:p text:style-name="P2">Monsieur l’Inspecteur d’Académie,</text:p>
      <text:p text:style-name="P5"><text:s/></text:p>
      <text:p text:style-name="P16"><text:span text:style-name="T13">J’ai pris connaissance de « l’appréciation finale » de mon rendez-vous de carrière que vous m’avez notifiée le xx septembre/octobre 2018. Celui-ci fait suite au compte rendu rédigé par Mme/M. …. IEN de la circonscription de …………….. .</text:span></text:p>
      <text:p text:style-name="P3">Je constate que votre avis final est discordant avec le compte rendu rédigé par Mme/M. l’IEN (appréciations dans chacun des domaines et appréciation littérale) au regard des points suivants:</text:p>
      <text:list xml:id="list5298467377638374342" text:style-name="WW8Num15">
        <text:list-item>
          <text:p text:style-name="P4">(exemple) nombre d’appréciations “très satisfaisante” et “exceptionnelle” portées au référentiel de compétence du RdV de carrière,</text:p>
        </text:list-item>
        <text:list-item>
          <text:p text:style-name="P4">(exemple) teneur de l’appréciation littérale portée par Mme/M. l’IEN sur mon RdV de carrière,</text:p>
        </text:list-item>
        <text:list-item>
          <text:p text:style-name="P4">Permanence des appréciations “favorable et très favorable” portées sur mes rapports d’inspection antérieurs (copies jointes)</text:p>
        </text:list-item>
        <text:list-item>
          <text:p text:style-name="P6"><text:span text:style-name="T15">…</text:span><text:span text:style-name="T16">.</text:span></text:p>
        </text:list-item>
      </text:list>
      <text:p text:style-name="P3">En conséquence, je sollicite de votre haute bienveillance et à titre gracieux, la révision en vue d’une amélioration de l’appréciation finale initiale.</text:p>
      <text:p text:style-name="P14"/>
      <text:p text:style-name="P3">Dans cette attente, veuillez agréer, Madame/Monsieur l’Inspecteur d’Académie, l’expression de mes salutations distinguées.</text:p>
      <text:p text:style-name="P17"><text:span text:style-name="T10"><text:line-break/></text:span><text:span text:style-name="T6">Proposition 2 : Saisine de la CAPD</text:span></text:p>
      <text:p text:style-name="P9"/>
      <text:p text:style-name="P2">Nom, Prénom                                                                                    XXXXX, le xx xxxx 2018</text:p>
      <text:p text:style-name="P2">Adresse administrative</text:p>
      <text:p text:style-name="P2">Corps, grade</text:p>
      <text:p text:style-name="P2"><text:tab/>Monsieur l’Inspecteur d’Académie</text:p>
      <text:p text:style-name="P2"><text:tab/>Président de la CAPD</text:p>
      <text:p text:style-name="P2"><text:tab/>Adresse</text:p>
      <text:p text:style-name="P2"><text:tab/>CP Ville</text:p>
      <text:p text:style-name="P14"/>
      <text:p text:style-name="P15"><text:span text:style-name="T14">Saisine de la CAPD </text:span><text:span text:style-name="T13">: «demande de révision de l’appréciation finale de mon rendez de carrière»</text:span></text:p>
      <text:p text:style-name="P14"/>
      <text:p text:style-name="P2">Copie aux délégués des personnels du SNUippXX</text:p>
      <text:p text:style-name="P14"/>
      <text:p text:style-name="P2">Monsieur le président de la CAPD du département de ………………… ,</text:p>
      <text:p text:style-name="P5"><text:s/></text:p>
      <text:p text:style-name="P16"><text:span text:style-name="T13">J’ai adress</text:span><text:span text:style-name="T2">é le xx/xx/xxx un recours gracieux afin de contester “l’appréciation finale” de mon rendez-vous vous de carrière.</text:span></text:p>
      <text:p text:style-name="P14"/>
      <text:p text:style-name="P3">Sans réponse au xx/xx/xxx (date de transmission du recours gracieux), j’en conclus que celui-ci est rejeté par courrier du xx/xx/xxx.</text:p>
      <text:p text:style-name="P14"/>
      <text:p text:style-name="P3">En conséquence, je demande que la CAPD soit saisie de ma demande pour statuer sur ma situation en vue d’obtenir une amélioration de «l’appréciation  finale».</text:p>
      <text:p text:style-name="P14"/>
      <text:p text:style-name="P3">Veuillez agréer, Madame/Monsieur le Président de la CAPD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5:15:35.241000000</meta:creation-date>
    <dc:date>2018-09-21T15:19:43.917000000</dc:date>
    <meta:editing-duration>PT4M9S</meta:editing-duration>
    <meta:editing-cycles>1</meta:editing-cycles>
    <meta:document-statistic meta:table-count="0" meta:image-count="0" meta:object-count="0" meta:page-count="1" meta:paragraph-count="38" meta:word-count="340" meta:character-count="2382" meta:non-whitespace-character-count="1979"/>
    <meta:generator>LibreOffice/5.0.3.2$Windows_x86 LibreOffice_project/e5f16313668ac592c1bfb310f4390624e3dbfb75</meta:generator>
  </office:meta>
</office:document-meta>
</file>