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10pt" officeooo:paragraph-rsid="0008f757" style:letter-kerning="true" style:font-name-asian="Arial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8f757" style:letter-kerning="true" style:font-size-asian="14pt" style:font-weight-asian="bold" style:font-name-complex="Tahoma" style:font-size-complex="16pt"/>
    </style:style>
    <style:style style:name="P6" style:family="paragraph" style:parent-style-name="Standard">
      <style:text-properties style:font-name="Tahoma" fo:font-size="11pt" fo:font-weight="bold" officeooo:paragraph-rsid="0008f757" style:font-size-asian="11pt" style:font-weight-asian="bold" style:font-name-complex="Tahoma" style:font-size-complex="11pt"/>
    </style:style>
    <style:style style:name="P7" style:family="paragraph" style:parent-style-name="Standard">
      <style:paragraph-properties fo:hyphenation-ladder-count="no-limit"/>
      <style:text-properties officeooo:paragraph-rsid="0008f757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paragraph-rsid="0008f757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officeooo:paragraph-rsid="0008f757"/>
    </style:style>
    <style:style style:name="P10" style:family="paragraph" style:parent-style-name="Standard">
      <style:paragraph-properties fo:hyphenation-ladder-count="no-limit"/>
      <style:text-properties fo:color="#000000"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color="#000000" style:font-name="Arial" fo:font-size="10pt" officeooo:paragraph-rsid="0008f757" style:letter-kerning="true" style:font-name-asian="Arial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" fo:font-size="10pt" officeooo:paragraph-rsid="0008f757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0pt" officeooo:paragraph-rsid="0008f757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color="#ff0000" style:font-name="Times New Roman" fo:font-size="10pt" officeooo:paragraph-rsid="0008f757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7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9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8f757" style:letter-kerning="true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officeooo:paragraph-rsid="0008f757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use-window-font-color="true"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T1" style:family="text"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6pt"/>
    </style:style>
    <style:style style:name="T3" style:family="text">
      <style:text-properties fo:color="#783f04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4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5" style:family="text">
      <style:text-properties style:font-name="Times New Roman" officeooo:rsid="000a46af" style:letter-kerning="true" style:font-name-asian="Times New Roman" style:language-asian="fr" style:country-asian="FR" style:font-name-complex="Times New Roman"/>
    </style:style>
    <style:style style:name="T6" style:family="text"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7" style:family="text">
      <style:text-properties style:font-name="Arial" fo:font-size="10pt" style:text-underline-style="solid" style:text-underline-width="auto" style:text-underline-color="font-color" style:letter-kerning="true" style:font-name-asian="Times New Roman" style:font-size-asian="10pt" style:language-asian="fr" style:country-asian="FR" style:font-name-complex="Arial" style:font-size-complex="10.5pt"/>
    </style:style>
    <style:style style:name="T8" style:family="text">
      <style:text-properties style:font-name-asian="Arial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Times New Roman" style:language-asian="fr" style:country-asian="FR"/>
    </style:style>
    <style:style style:name="T11" style:family="text">
      <style:text-properties officeooo:rsid="000a46af"/>
    </style:style>
    <style:style style:name="T12" style:family="text">
      <style:text-properties style:font-name="Tahoma" officeooo:rsid="000a46af" style:letter-kerning="true" style:font-name-asian="Times New Roman" style:language-asian="fr" style:country-asian="FR" style:font-name-complex="Times New Roman"/>
    </style:style>
    <style:style style:name="T13" style:family="text">
      <style:text-properties style:font-name="Tahoma" fo:font-size="14pt" officeooo:rsid="000a46af" style:letter-kerning="true" style:font-name-asian="Times New Roman" style:font-size-asian="14pt" style:language-asian="fr" style:country-asian="FR" style:font-name-complex="Times New Roman" style:font-size-complex="14pt"/>
    </style:style>
    <style:style style:name="T14" style:family="text">
      <style:text-properties style:font-name="Tahoma" fo:font-size="14pt" fo:font-weight="bold" officeooo:rsid="000a46af" style:letter-kerning="true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0"/></text:p>
      <text:p text:style-name="P9"><text:span text:style-name="T4"><text:line-break/></text:span><text:span text:style-name="T14">Courrier type pour</text:span><text:span text:style-name="T5"> </text:span><text:span text:style-name="T2"><text:s/>Saisine de la CAPD</text:span></text:p>
      <text:p text:style-name="P9"><text:span text:style-name="T2"/></text:p>
      <text:p text:style-name="P5"/>
      <text:p text:style-name="P2">Nom, Prénom                                                                                    XXXXX, le xx xxxx 2018</text:p>
      <text:p text:style-name="P2">Adresse administrative</text:p>
      <text:p text:style-name="P2">Corps, grade</text:p>
      <text:p text:style-name="P2"><text:tab/>Monsieur l’Inspecteur d’Académie</text:p>
      <text:p text:style-name="P2"><text:tab/>Président de la CAPD</text:p>
      <text:p text:style-name="P2"><text:tab/>Adresse</text:p>
      <text:p text:style-name="P2"><text:tab/>CP Ville</text:p>
      <text:p text:style-name="P14"/>
      <text:p text:style-name="P7"><text:span text:style-name="T7">Saisine de la CAPD </text:span><text:span text:style-name="T6">: «demande de révision de l’appréciation finale de mon rendez de carrière»</text:span></text:p>
      <text:p text:style-name="P14"/>
      <text:p text:style-name="P2">Copie aux délégués des personnels du SNUippXX</text:p>
      <text:p text:style-name="P14"/>
      <text:p text:style-name="P2">Monsieur le président de la CAPD du département de ………………… ,</text:p>
      <text:p text:style-name="P4"><text:s/></text:p>
      <text:p text:style-name="P8"><text:span text:style-name="T6">J’ai adress</text:span><text:span text:style-name="T1">é le 30/09/2018 un recours gracieux afin de contester “l’appréciation finale” de mon rendez-vous vous de carrière.</text:span></text:p>
      <text:p text:style-name="P14"/>
      <text:p text:style-name="P16"><text:span text:style-name="T11">(</text:span>Cas n°1 : Sans réponse au 30/10/2018 (30 jours après la date de transmission du recours gracieux), j’en conclus que celui-ci est rejeté. <text:span text:style-name="T11">)</text:span></text:p>
      <text:p text:style-name="P16"/>
      <text:p text:style-name="P16">Cas n°2 : Celui-ci a été rejeté par courrier du xx/xx/xxx.</text:p>
      <text:p text:style-name="P15"/>
      <text:p text:style-name="P1">En conséquence, je demande que la CAPD soit saisie de ma demande pour statuer sur ma situation en vue d’obtenir une amélioration de «l’appréciation  finale».</text:p>
      <text:p text:style-name="P14"/>
      <text:p text:style-name="P1">Veuillez agréer, Madame/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2:27:35.421000000</meta:creation-date>
    <dc:date>2018-11-29T10:48:04.104000000</dc:date>
    <meta:editing-duration>PT2M11S</meta:editing-duration>
    <meta:editing-cycles>2</meta:editing-cycles>
    <meta:generator>LibreOffice/5.1.2.2$Windows_x86 LibreOffice_project/d3bf12ecb743fc0d20e0be0c58ca359301eb705f</meta:generator>
    <dc:creator>snu42</dc:creator>
    <meta:document-statistic meta:table-count="0" meta:image-count="0" meta:object-count="0" meta:page-count="1" meta:paragraph-count="17" meta:word-count="153" meta:character-count="1041" meta:non-whitespace-character-count="813"/>
  </office:meta>
</office:document-meta>
</file>