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officeooo:rsid="0009e6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ttre type renoncement :</text:p>
      <text:p text:style-name="P1"/>
      <text:p text:style-name="P1">Nom</text:p>
      <text:p text:style-name="P1">Prénom</text:p>
      <text:p text:style-name="P1">Nomination :</text:p>
      <text:p text:style-name="P1"/>
      <text:h text:style-name="Heading_20_1" text:outline-level="1">A Monsieur le Directeur Académique </text:h>
      <text:p text:style-name="P2">Sous couvert de l’inspecteur de circonscription</text:p>
      <text:p text:style-name="P2"/>
      <text:p text:style-name="P2"/>
      <text:p text:style-name="P2"/>
      <text:p text:style-name="P2">Lieu, date</text:p>
      <text:p text:style-name="P2"/>
      <text:h text:style-name="Heading_20_2" text:outline-level="2">OBJET : demande de renoncement à mon poste </text:h>
      <text:p text:style-name="P1"/>
      <text:p text:style-name="P1"/>
      <text:p text:style-name="P3">Monsieur le Directeur,</text:p>
      <text:p text:style-name="P3"/>
      <text:p text:style-name="Text_20_body">Je souhaite renoncer au poste que je détiens actuellement à titre définitif : <text:span text:style-name="T2">(intitulé du poste)</text:span></text:p>
      <text:p text:style-name="P1"/>
      <text:p text:style-name="P1">Je sais qu’en renonçant à mon poste, si je n’obtiens rien à la première phase du mouvement, je me retrouve sans poste et dois participer au mouvement complémentaire.</text:p>
      <text:p text:style-name="P1"/>
      <text:p text:style-name="P1">(précisez ici, si vous le souhaitez, vos motivations).</text:p>
      <text:p text:style-name="P1"/>
      <text:p text:style-name="P1">Je vous remercie de bien vouloir examiner ma situation.</text:p>
      <text:p text:style-name="P1"/>
      <text:p text:style-name="P1">Dans l’attente de votre réponse, je vous pri<text:span text:style-name="T2">e</text:span> d’agréer, Monsieur le Directeur, mes salutations respectueuses.</text:p>
      <text:p text:style-name="P1"/>
      <text:p text:style-name="P1"/>
      <text:p text:style-name="P3">signature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re type renoncement :</dc:title>
    <meta:initial-creator>snuipp</meta:initial-creator>
    <meta:creation-date>2013-03-21T12:43:00</meta:creation-date>
    <dc:creator>snu42</dc:creator>
    <dc:date>2016-01-07T10:19:58.760000000</dc:date>
    <meta:editing-cycles>4</meta:editing-cycles>
    <meta:editing-duration>PT1M24S</meta:editing-duration>
    <meta:document-statistic meta:table-count="0" meta:image-count="0" meta:object-count="0" meta:page-count="1" meta:paragraph-count="15" meta:word-count="109" meta:character-count="692" meta:non-whitespace-character-count="596"/>
    <meta:generator>LibreOffice/5.0.2.2$Windows_x86 LibreOffice_project/37b43f919e4de5eeaca9b9755ed688758a8251fe</meta:generator>
  </office:meta>
</office:document-meta>
</file>