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_20__28_Web_29_">
      <style:paragraph-properties fo:margin-top="0cm" fo:margin-bottom="0cm" loext:contextual-spacing="false"/>
      <style:text-properties style:font-name="Arial" style:font-name-complex="Arial"/>
    </style:style>
    <style:style style:name="P2" style:family="paragraph" style:parent-style-name="Normal_20__28_Web_29_">
      <style:paragraph-properties fo:margin-left="9.991cm" fo:margin-right="0cm" fo:margin-top="0cm" fo:margin-bottom="0cm" loext:contextual-spacing="false" fo:text-indent="0cm" style:auto-text-indent="false">
        <style:tab-stops/>
      </style:paragraph-properties>
      <style:text-properties style:font-name="Arial" style:font-name-complex="Arial"/>
    </style:style>
    <style:style style:name="P3" style:family="paragraph" style:parent-style-name="Normal_20__28_Web_29_">
      <style:paragraph-properties fo:margin-left="0cm" fo:margin-right="0cm" fo:margin-top="0cm" fo:margin-bottom="0cm" loext:contextual-spacing="false" fo:text-indent="1.249cm" style:auto-text-indent="false"/>
      <style:text-properties style:font-name="Arial" style:font-name-complex="Arial"/>
    </style:style>
    <style:style style:name="P4" style:family="paragraph" style:parent-style-name="Normal_20__28_Web_29_">
      <style:paragraph-properties fo:margin-top="0cm" fo:margin-bottom="0.282cm" loext:contextual-spacing="false"/>
      <style:text-properties fo:color="#ff0000" style:font-name="Arial" style:font-name-complex="Arial"/>
    </style:style>
    <style:style style:name="P5" style:family="paragraph" style:parent-style-name="Normal_20__28_Web_29_">
      <style:text-properties style:font-name="Arial" style:font-name-complex="Arial"/>
    </style:style>
    <style:style style:name="P6" style:family="paragraph" style:parent-style-name="Normal_20__28_Web_29_">
      <style:paragraph-properties fo:text-align="center" style:justify-single-word="false"/>
      <style:text-properties style:font-name="Arial" style:font-name-complex="Arial"/>
    </style:style>
    <style:style style:name="P7" style:family="paragraph" style:parent-style-name="Normal_20__28_Web_29_" style:master-page-name="MP0">
      <style:paragraph-properties fo:margin-top="0cm" fo:margin-bottom="0cm" loext:contextual-spacing="false" style:page-number="auto" fo:break-before="page"/>
      <style:text-properties style:font-name="Arial" style:font-name-complex="Arial"/>
    </style:style>
    <style:style style:name="T1" style:family="text">
      <style:text-properties style:font-name="Arial" style:font-name-complex="Arial"/>
    </style:style>
    <style:style style:name="T2" style:family="text">
      <style:text-properties fo:color="#ff0000" style:font-name="Arial" style:font-name-complex="Arial"/>
    </style:style>
    <style:style style:name="T3" style:family="text">
      <style:text-properties officeooo:rsid="00152a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Prénom<text:tab/><text:tab/><text:tab/><text:tab/><text:tab/><text:tab/><text:tab/><text:tab/><text:tab/><text:tab/>date</text:p>
      <text:p text:style-name="P1">Affectation</text:p>
      <text:p text:style-name="P1">Adresse</text:p>
      <text:p text:style-name="P1"> </text:p>
      <text:p text:style-name="P2">A M. Batailler,</text:p>
      <text:p text:style-name="P2">Directeur des services départementaux</text:p>
      <text:p text:style-name="P2">de l’Éducation Nationale de la Loire </text:p>
      <text:p text:style-name="P2">S/C de l’IEN de ................................</text:p>
      <text:p text:style-name="P2"/>
      <text:p text:style-name="P1">Objet : recours gracieux suite aux résultats du mouvement intra-départemental de <text:span text:style-name="T3">la LOIRE</text:span></text:p>
      <text:p text:style-name="P1">Copie : aux représentants des personnels du SNUipp-FSU 42</text:p>
      <text:p text:style-name="P1"/>
      <text:p text:style-name="P3">Monsieur le Directeur des services départementaux de l’Éducation Nationale,</text:p>
      <text:p text:style-name="P3"/>
      <text:p text:style-name="P4">[choisir le 1er cas ou le 2ème cas en fonction de la situation]</text:p>
      <text:p text:style-name="Normal_20__28_Web_29_"><text:span text:style-name="Élevé"><text:span text:style-name="T1">1er cas participation obligatoire :</text:span></text:span></text:p>
      <text:p text:style-name="P5">J’ai participé cette année de façon obligatoire au mouvement départemental car :<text:line-break/>- je suis affecté(e) actuellement à l’école................ , à titre provisoire ;<text:line-break/>- je fais l’objet d’une mesure de carte scolaire (préciser le poste fermé) ;<text:line-break/>- je reprends mes fonctions à la suite d’une réintégration après détachement, disponibilité, congé parental, congé de longue durée, sortie de poste adapté (préciser la situation) ;<text:line-break/>- je suis actuellement EFS , à titre provisoire à l’école ............................... ;<text:line-break/>- j’intègre le département suite au mouvement interdépartemental (préciser le département quitté) ;<text:line-break/>- je rentre en formation CAPPEI (préciser le parcours obtenu : ULIS, RASED, SEGPA, etc...) ;<text:line-break/>- je suis en délégation à l’école................depuis le........ ;<text:line-break/>- autre, à préciser……………………………………….. ;</text:p>
      <text:p text:style-name="Normal_20__28_Web_29_"><text:span text:style-name="Élevé"><text:span text:style-name="T1">2nd cas participation facultative :</text:span></text:span></text:p>
      <text:p text:style-name="P5">J’ai participé cette année au mouvement départemental, souhaitant changer d’affectation (préciser l’affectation actuelle). Vous trouverez en pièce jointe la copie de mon accusé de réception. Mon barème était de ….................. points (détails du barème indiqué).</text:p>
      <text:p text:style-name="Normal_20__28_Web_29_"><text:span text:style-name="Emphasis"><text:span text:style-name="T2">[Quel que soit le cas, poursuivre le recours… ]</text:span></text:span></text:p>
      <text:p text:style-name="P5">Or, suite aux résultats qui m’ont été communiqués le mercredi 17 juin 2020 sur I-prof,<text:line-break/>- je n’ai pas obtenu la mutation souhaitée et suis maintenu(e) sur mon poste actuel ;<text:line-break/>- je n’ai pas obtenu la mutation souhaitée et reste en attente de nomination ;<text:line-break/>- j’ai obtenu mon vœu n°...... et je souhaite que tous les éléments de vérification me soient communiqués concernant mes vœux « supérieurs » ;<text:line-break/>- j’ai été nommé(e) en dehors de mes vœux sur le poste................, que je n’ai pas demandé au mouvement ;<text:line-break/>- autre, à préciser ......................................................................................................</text:p>
      <text:p text:style-name="P5">Je porte recours contre cette décision.</text:p>
      <text:p text:style-name="Normal_20__28_Web_29_"><text:span text:style-name="Police_20_par_20_défaut"><text:span text:style-name="T1">En effet : </text:span></text:span><text:span text:style-name="Police_20_par_20_défaut"><text:span text:style-name="T2">(Plusieurs arguments peuvent ici être utilisés selon les situations :)</text:span></text:span><text:span text:style-name="Police_20_par_20_défaut"><text:span text:style-name="T1"><text:line-break/>- je constate que le barème du dernier arrivé dans l’école………… est de……..., inférieur au mien <text:line-break/>- ma demande de correction de barème n’a pas été prise en compte. Je le conteste au regard des éléments suivants : …………. (joindre les pièces justificatives) ;<text:line-break/>- je ne bénéficie pas d’une mutation alors que je rentre dans le cadre des priorités légales au titre de …………………… . Cette situation est précisée dans le BO spécial n°10 du 14 novembre 2019 <text:line-break/>- j’avais demandé à annuler mon mouvement, cette annulation n’a pas été prise en compte ;<text:line-break/>- j’ai obtenu un poste hors du mug que j’ai choisi<text:line-break/></text:span></text:span><text:soft-page-break/><text:span text:style-name="Police_20_par_20_défaut"><text:span text:style-name="T1">- autre, à préciser………………. (Argumenter ici sur les conséquences qu’engendre cette décision défavorable, et joindre le cas échéant les pièces justificatives au recours : situation familiale, situation par rapport aux enfants, coût des déplacements, autres, zone trop large et incompatible avec la situation personnelle et familiale, etc...)</text:span></text:span></text:p>
      <text:p text:style-name="P5">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5">Pour ces raisons, je vous demande de bien vouloir faire droit à ma demande de réexamen de ma situation.</text:p>
      <text:p text:style-name="P5">Veuillez agréer, M. Batailler, Directeur des services départementaux de l’Éducation Nationale de la Loire, l’expression de mes sincères salutations.</text:p>
      <text:p text:style-name="P6"><text:s text:c="70"/>[signature]</text:p>
      <text:p text:style-name="P5"> </text:p>
      <text:p text:style-name="P5"> </text:p>
      <text:p text:style-name="P5"> </text:p>
      <text:p text:style-name="Normal_20__28_Web_29_">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
    <dc:description/>
    <dc:subject/>
    <meta:initial-creator>snu42a@snuipp.fr</meta:initial-creator>
    <meta:creation-date>2020-06-18T09:05:00Z</meta:creation-date>
    <dc:date>2020-06-18T15:30:51.875000000</dc:date>
    <meta:editing-cycles>3</meta:editing-cycles>
    <meta:editing-duration>PT7M13S</meta:editing-duration>
    <meta:document-statistic meta:table-count="0" meta:image-count="0" meta:object-count="0" meta:page-count="2" meta:paragraph-count="28" meta:word-count="633" meta:character-count="4218" meta:non-whitespace-character-count="3521"/>
    <meta:template xlink:type="simple" xlink:actuate="onRequest" xlink:title="" xlink:href="Normal"/>
  </office:meta>
</office:document-meta>
</file>